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98CF4C5229D85001.png" manifest:media-type="image/png"/>
  <manifest:file-entry manifest:full-path="Pictures/100000000000040A000000F11371B9D5D39411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217ac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8d31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normal" officeooo:paragraph-rsid="0028d311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normal" officeooo:paragraph-rsid="002a642a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222222" loext:opacity="100%" style:font-name="Verdana" fo:font-size="11pt" fo:font-weight="normal" officeooo:rsid="0028d311" officeooo:paragraph-rsid="0028d311" fo:background-color="#ffffff" style:font-name-asian="Verdana1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222222" loext:opacity="100%" style:font-name="Verdana" fo:font-size="11pt" fo:font-weight="normal" officeooo:rsid="0030c4c0" officeooo:paragraph-rsid="0030c4c0" fo:background-color="#ffffff" style:font-name-asian="Verdana1" style:font-size-asian="9.60000038146973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222222" loext:opacity="100%" style:font-name="Verdana" fo:font-size="11pt" fo:font-weight="bold" officeooo:paragraph-rsid="0028d311" fo:background-color="#ffffff" style:font-name-asian="Verdana1" style:font-size-asian="9.60000038146973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color="#222222" loext:opacity="100%" style:font-name="Verdana" fo:font-size="12pt" fo:font-weight="bold" officeooo:rsid="0028d311" officeooo:paragraph-rsid="0028d311" fo:background-color="#ffffff" style:font-name-asian="Verdana1" style:font-size-asian="12pt" style:font-weight-asian="bold" style:font-name-complex="Verdana1" style:font-size-complex="12pt" style:font-weight-complex="bold"/>
    </style:style>
    <style:style style:name="P11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3edb2" style:font-name-asian="Verdana1" style:font-size-asian="11pt" style:font-weight-asian="normal" style:font-name-complex="Verdana1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222222" loext:opacity="100%" style:font-name="Verdana" fo:font-size="11pt" fo:font-weight="normal" officeooo:rsid="002a642a" officeooo:paragraph-rsid="002a642a" fo:background-color="#ffffff" style:font-name-asian="Verdana1" style:font-size-asian="11pt" style:font-weight-asian="normal" style:font-name-complex="Verdana1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weight="normal" officeooo:paragraph-rsid="002c6428" style:font-weight-asian="normal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1" fo:padding="0cm" fo:border="none"/>
      <style:text-properties officeooo:paragraph-rsid="001217a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17ac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1217ac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28d311" style:font-name-asian="Verdana1" style:font-size-asian="11pt" style:font-name-complex="Verdana1" style:font-size-complex="11pt"/>
    </style:style>
    <style:style style:name="T11" style:family="text">
      <style:text-properties fo:color="#222222" loext:opacity="100%"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2" style:family="text">
      <style:text-properties fo:color="#222222" loext:opacity="100%" style:font-name="Verdana" fo:font-size="11pt" fo:font-weight="bold" officeooo:rsid="0028d311" fo:background-color="#ffffff" loext:char-shading-value="0" style:font-name-asian="Verdana1" style:font-size-asian="11pt" style:font-weight-asian="bold" style:font-name-complex="Verdana1" style:font-size-complex="11pt"/>
    </style:style>
    <style:style style:name="T13" style:family="text">
      <style:text-properties fo:color="#222222" loext:opacity="100%" style:font-name="Verdana" fo:font-size="11pt" officeooo:rsid="0028d311" fo:background-color="#ffffff" loext:char-shading-value="0" style:font-name-asian="Verdana1" style:font-size-asian="11pt" style:font-name-complex="Verdana1" style:font-size-complex="11pt"/>
    </style:style>
    <style:style style:name="T14" style:family="text">
      <style:text-properties fo:color="#222222" loext:opacity="100%" style:font-name="Verdana" fo:font-size="11pt" officeooo:rsid="002a642a" fo:background-color="#ffffff" loext:char-shading-value="0" style:font-name-asian="Verdana1" style:font-size-asian="11pt" style:font-name-complex="Verdana1" style:font-size-complex="11pt"/>
    </style:style>
    <style:style style:name="T15" style:family="text">
      <style:text-properties fo:color="#222222" loext:opacity="100%" style:font-name="Verdana" fo:font-size="11pt" officeooo:rsid="0030df5b" fo:background-color="#ffffff" loext:char-shading-value="0" style:font-name-asian="Verdana1" style:font-size-asian="11pt" style:font-name-complex="Verdana1" style:font-size-complex="11pt"/>
    </style:style>
    <style:style style:name="T16" style:family="text">
      <style:text-properties fo:color="#222222" loext:opacity="100%" style:font-name="Verdana" fo:font-size="11pt" fo:font-weight="normal" officeooo:rsid="0028d311" fo:background-color="#ffffff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officeooo:rsid="0030c4c0"/>
    </style:style>
    <style:style style:name="T18" style:family="text">
      <style:text-properties fo:font-weight="normal" officeooo:rsid="0033edb2" style:font-weight-asian="normal" style:font-weight-complex="normal"/>
    </style:style>
    <style:style style:name="T19" style:family="text">
      <style:text-properties officeooo:rsid="0033edb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Diputadas y Diputados de Santa Fe:</text:span><text:span text:style-name="T6"> </text:span></text:p>
      <text:p text:style-name="P3"/>
      <text:p text:style-name="P4"><text:span text:style-name="T6">La Comisión de </text:span><text:span text:style-name="T7">Asuntos Laborales, Gremiales y de Previsión</text:span><text:span text:style-name="T6"> ha considerado el proyecto de </text:span><text:span text:style-name="T7">C</text:span><text:span text:style-name="T6">omunicación </text:span><text:span text:style-name="T5">43632 – <text:s/>CD – FSP – CIUDAD FUTURA</text:span><text:span text:style-name="T6">, del Diputado DEL FRADE, por el cual se solicita disponga impulsar las medidas para normalizar la situación salarial y laboral de las personas que trabajan en la empresa láctea Co.ma SRL, ex Cotar, ubicada en la ciudad de Rosario</text:span><text:span text:style-name="T8">; y, por tratarse de materia afín, se ha dispuesto su tratamiento conjunto con <text:s/></text:span><text:span text:style-name="T10">el</text:span><text:span text:style-name="T8"> proyecto de </text:span><text:span text:style-name="T9">C</text:span><text:span text:style-name="T8">omunicación</text:span><text:span text:style-name="T11"> </text:span><text:span text:style-name="T12">43670 - CD - SOMOS VIDA Y FAMILIA, </text:span><text:span text:style-name="T16">del</text:span></text:p>
      <text:p text:style-name="P5"><text:span text:style-name="T13">Diputado <text:s/>MAYORAZ, por el cual se solicita disponga informar las medidas tomadas en relación al conflicto existente entre la empresa Co.ma SRL -ex Cotar y sus trabajadores de la planta ubicada en la ciudad de Rosario, y, por las razones expuestas en los fundamentos y las que podrá dar el miembro informante, esta Comisión aconseja la aprobación del siguiente texto ú</text:span><text:span text:style-name="T14">nico</text:span><text:span text:style-name="T13">:</text:span></text:p>
      <text:p text:style-name="P7"/>
      <text:p text:style-name="P10">PROYECTO DE COMUNICACIÓN</text:p>
      <text:p text:style-name="P7"/>
      <text:p text:style-name="P6"><text:span text:style-name="T13">La Cámara de Diputados de la Provincia vería con agrado que el Poder Ejecutivo, por intermedio del organismo que corresponda, </text:span><text:span text:style-name="T14">informe con relación al conflicto existente entre la empresa láctea Co.ma SRL, ex Cotar y sus trabajadores ubicada en la ciudad de Rosario, departamento Rosario, lo siguiente:</text:span></text:p>
      <text:list xml:id="list1971570102" text:style-name="L1">
        <text:list-item>
          <text:p text:style-name="P15">si se han tomado medidas, en caso afirmativo, cuales <text:span text:style-name="T17">fueron</text:span>; <text:span text:style-name="T17">y,</text:span></text:p>
        </text:list-item>
        <text:list-item>
          <text:p text:style-name="P16"><text:span text:style-name="T14">si se ha</text:span><text:span text:style-name="T15">n</text:span><text:span text:style-name="T14"> efectuado inspecc</text:span><text:span text:style-name="T15">iones</text:span><text:span text:style-name="T14">, en caso afirmativo, el resultado de la</text:span><text:span text:style-name="T15">s</text:span><text:span text:style-name="T14"> misma</text:span><text:span text:style-name="T15">s</text:span><text:span text:style-name="T14">.</text:span></text:p>
        </text:list-item>
      </text:list>
      <text:p text:style-name="P9"/>
      <text:p text:style-name="P8">Solicitar al Poder Ejecutivo evalúe la posibilidad de impulsar medidas para normalizar la situación salarial y laboral de los trabajadores de la empresa.</text:p>
      <text:p text:style-name="P9"/>
      <text:p text:style-name="P13">Sala de la Comisión en Zoom, <text:span text:style-name="T18">16 de junio de 2021</text:span></text:p>
      <text:p text:style-name="P14"/>
      <text:p text:style-name="P13"><text:soft-page-break/><text:span text:style-name="T19">Firmantes:</text:span><text:span text:style-name="T18"> Diputadas DI STEFANO, CORGNIALI, BRAVO, ARCANDO, DEL FRADE y BASILE</text:span></text:p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e205c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3"><draw:image xlink:href="Pictures/100000000000040A000000F11371B9D5D394111A.jpg" xlink:type="simple" xlink:show="embed" xlink:actuate="onLoad" draw:mime-type="image/jpeg"/></draw:frame><draw:frame draw:style-name="Mfr2" draw:name="image3.png" text:anchor-type="char" svg:x="1.981cm" svg:y="-3cm" svg:width="8.999cm" svg:height="2.05cm" draw:z-index="1"><draw:image xlink:href="Pictures/100002010000082F000001DD98CF4C5229D85001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date>2021-06-16T16:38:58.932830459</dc:date>
    <meta:editing-duration>PT45M38S</meta:editing-duration>
    <meta:editing-cycles>18</meta:editing-cycles>
    <meta:print-date>2021-06-16T12:34:57.543147353</meta:print-date>
    <meta:document-statistic meta:table-count="1" meta:image-count="2" meta:object-count="0" meta:page-count="2" meta:paragraph-count="11" meta:word-count="285" meta:character-count="1770" meta:non-whitespace-character-count="1491"/>
  </office:meta>
</office:document-meta>
</file>